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itle_20_and_20_Content_7e_LT_7e_Gliederung_20_1">
      <style:paragraph-properties fo:margin-left="0cm" fo:margin-right="0cm" fo:margin-top="0.353cm" fo:margin-bottom="0cm" style:contextual-spacing="false" fo:line-height="9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2pt" style:font-size-asian="12pt" style:font-size-complex="12pt"/>
    </style:style>
    <style:style style:name="P2" style:family="paragraph" style:parent-style-name="Title_20_and_20_Content_7e_LT_7e_Gliederung_20_1">
      <style:paragraph-properties fo:margin-left="0cm" fo:margin-right="0cm" fo:margin-top="0.353cm" fo:margin-bottom="0cm" style:contextual-spacing="false" fo:line-height="9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2pt" officeooo:rsid="0007bec7" officeooo:paragraph-rsid="0007bec7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font-name="Arial2" fo:font-size="12pt" officeooo:rsid="0007bec7" officeooo:paragraph-rsid="0007bec7" style:font-size-asian="12pt" style:font-size-complex="12pt"/>
    </style:style>
    <style:style style:name="P4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style:font-name="Arial2" fo:font-size="12pt" fo:letter-spacing="normal" fo:font-style="normal" fo:font-weight="normal" officeooo:rsid="0007bec7" officeooo:paragraph-rsid="0007bec7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Arial2" fo:font-size="12pt" officeooo:rsid="0008d3f9" officeooo:paragraph-rsid="0008d3f9" style:font-size-asian="12pt" style:font-size-complex="12pt"/>
    </style:style>
    <style:style style:name="P7" style:family="paragraph" style:parent-style-name="Title_20_and_20_Content_7e_LT_7e_Gliederung_20_1">
      <style:paragraph-properties fo:margin-left="0cm" fo:margin-right="0cm" fo:margin-top="0.226cm" fo:margin-bottom="0cm" style:contextual-spacing="false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 style:writing-mode="lr-tb"/>
      <style:text-properties fo:color="#000000" loext:opacity="100%" style:font-name="Arial2" fo:font-size="12pt" officeooo:rsid="0007bec7" officeooo:paragraph-rsid="0007bec7" style:font-size-asian="12pt" style:font-size-complex="12pt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.353cm" fo:margin-bottom="0cm" style:contextual-spacing="false" fo:line-height="9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2pt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Title_20_and_20_Content_7e_LT_7e_Gliederung_20_1">
      <style:paragraph-properties fo:margin-left="0cm" fo:margin-right="0cm" fo:margin-top="0.12cm" fo:margin-bottom="0cm" style:contextual-spacing="false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2pt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08d3f9"/>
    </style:style>
    <style:style style:name="P15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officeooo:rsid="0007bec7"/>
    </style:style>
    <style:style style:name="T2" style:family="text">
      <style:text-properties fo:font-variant="normal" fo:text-transform="none" style:font-name="Inter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ter" fo:font-size="12pt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18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What is the official narrative regarding JFK's assassination, and who was blame<text:span text:style-name="T1">d?</text:span></text:p>
      <text:p text:style-name="P2"><text:span text:style-name="T1">T</text:span>he oficial conclusion is that <text:s/>llee harvey oswald acted alone </text:p>
      <text:p text:style-name="P1">2. What new developments in 2022 and 2023 reignited interest in alternative theories?</text:p>
      <text:p text:style-name="P3"/>
      <text:p text:style-name="P4">CIA and FBI files suggesting intelligence agencies knew more about Oswald than publicly admitted.</text:p>
      <text:list text:style-name="L1">
        <text:list-item>
          <text:p text:style-name="P5">References to Oswald’s contacts with foreign operatives (Cuba, USSR, and unspecified Middle Eastern links).</text:p>
        </text:list-item>
        <text:list-item>
          <text:p text:style-name="P5">Continued redactions and withheld files, leading to suspicions of a cover-up.</text:p>
        </text:list-item>
      </text:list>
      <text:p text:style-name="P3"/>
      <text:p text:style-name="P1">3. Why was Kennedy opposed to Israel's nuclear program, and how did that create tension?</text:p>
      <text:p text:style-name="P3"/>
      <text:p text:style-name="P6">Cause he wanted nunclear non-proliferation</text:p>
      <text:p text:style-name="P7">4. How do proponents of the Israeli involvement theory connect JFK’s policies to a possible motive?</text:p>
      <text:p text:style-name="P8"><text:span text:style-name="T2">Israel viewed JFK’s nuclear scrutiny as an </text:span><text:span text:style-name="Strong_20_Emphasis"><text:span text:style-name="T2">existential threat</text:span></text:span><text:span text:style-name="T2">.</text:span></text:p>
      <text:list text:style-name="L2">
        <text:list-item>
          <text:p text:style-name="P9"><text:span text:style-name="T3">If Israel was developing nukes secretly, Kennedy’s pressure could have </text:span><text:span text:style-name="Strong_20_Emphasis"><text:span text:style-name="T3">derailed their program</text:span></text:span><text:span text:style-name="T3">.</text:span></text:p>
        </text:list-item>
        <text:list-item>
          <text:p text:style-name="P9"><text:span text:style-name="T3">Some allege </text:span><text:span text:style-name="Strong_20_Emphasis"><text:span text:style-name="T3">Mossad (Israeli intelligence) had ties to U.S. organized crime figures</text:span></text:span><text:span text:style-name="T3"> (like Meyer Lansky), who may have facilitated Oswald’s actions.</text:span></text:p>
        </text:list-item>
      </text:list>
      <text:p text:style-name="P8"><text:span text:style-name="T2"/></text:p>
      <text:p text:style-name="P1">5. What kind of evidence is presented to support the theory, and how reliable is it?</text:p>
      <text:p text:style-name="P10"><text:span text:style-name="Strong_20_Emphasis"><text:span text:style-name="T2">Circumstantial evidence</text:span></text:span><text:span text:style-name="T2">: Suspicious financial transactions, Oswald’s mysterious travels, and alleged Mossad links to anti-Kennedy factions.</text:span></text:p>
      <text:list text:style-name="L3">
        <text:list-item>
          <text:p text:style-name="P11"><text:span text:style-name="Strong_20_Emphasis"><text:span text:style-name="T3">Testimonies from defectors</text:span></text:span><text:span text:style-name="T3">: Some ex-intelligence operatives (e.g., Victor Ostrovsky) claimed Mossad had a motive, but these are unverified.</text:span></text:p>
        </text:list-item>
        <text:list-item>
          <text:p text:style-name="P11"><text:span text:style-name="Strong_20_Emphasis"><text:span text:style-name="T3">Redacted documents</text:span></text:span><text:span text:style-name="T3">: References to Oswald’s foreign contacts remain unclear.</text:span></text:p>
        </text:list-item>
      </text:list>
      <text:p text:style-name="P1"/>
      <text:p text:style-name="P1">6. What arguments do critics use to dismiss the theory of Israeli involvement?</text:p>
      <text:p text:style-name="P10"><text:span text:style-name="Strong_20_Emphasis"><text:span text:style-name="T2">No credible evidence</text:span></text:span><text:span text:style-name="T2"> directly ties Israel to the assassination.</text:span></text:p>
      <text:list text:style-name="L4">
        <text:list-item>
          <text:p text:style-name="P12"><text:span text:style-name="T3">The theory relies on </text:span><text:span text:style-name="Strong_20_Emphasis"><text:span text:style-name="T3">conjecture, not verified documents</text:span></text:span><text:span text:style-name="T3">.</text:span></text:p>
        </text:list-item>
        <text:list-item>
          <text:p text:style-name="P12"><text:span text:style-name="T3">Mainstream historians argue it </text:span><text:span text:style-name="Strong_20_Emphasis"><text:span text:style-name="T3">distracts from more plausible suspects</text:span></text:span><text:span text:style-name="T3"> (CIA, Mafia, anti-Castro Cubans).</text:span></text:p>
        </text:list-item>
        <text:list-item>
          <text:p text:style-name="P12"><text:span text:style-name="T3">Israel had </text:span><text:span text:style-name="Strong_20_Emphasis"><text:span text:style-name="T3">no clear strategic gain</text:span></text:span><text:span text:style-name="T3"> from killing Kennedy, as his successor, LBJ, was also tough on nuclear proliferation.</text:span></text:p>
        </text:list-item>
      </text:list>
      <text:p text:style-name="P1"><text:soft-page-break/></text:p>
      <text:p text:style-name="P1">7. What did the declassified CIA memorandum mention about Oswald’s foreign contacts?</text:p>
      <text:p text:style-name="P3"/>
      <text:p text:style-name="P3"/>
      <text:p text:style-name="P3"><text:span text:style-name="T2">A </text:span><text:span text:style-name="Strong_20_Emphasis"><text:span text:style-name="T2">1970s CIA memo</text:span></text:span><text:span text:style-name="T4"> </text:span><text:span text:style-name="T2">noted Oswald had </text:span><text:span text:style-name="Strong_20_Emphasis"><text:span text:style-name="T2">connections to Soviet and Cuban agents</text:span></text:span><text:span text:style-name="T2">, as well as </text:span><text:span text:style-name="Strong_20_Emphasis"><text:span text:style-name="T2">unspecified Middle Eastern contacts</text:span></text:span><text:span text:style-name="T2">. It did not name Israel directly but left room for speculation. Some researchers argue this justifies further investigation.</text:span> </text:p>
      <text:p text:style-name="P3"/>
      <text:p text:style-name="P3"/>
      <text:p text:style-name="P13">8. How do historical contexts like the Cold War and JFK’s civil rights stance affect interpretations of his assassination?</text:p>
      <text:p text:style-name="P3"/>
      <text:p text:style-name="P8"><text:span text:style-name="Strong_20_Emphasis"><text:span text:style-name="T2">Cold War</text:span></text:span><text:span text:style-name="T2">: JFK faced enemies in the </text:span><text:span text:style-name="Strong_20_Emphasis"><text:span text:style-name="T2">CIA (Bay of Pigs fallout), USSR, Cuba, and anti-communist hardliners</text:span></text:span><text:span text:style-name="T2">.</text:span></text:p>
      <text:list text:style-name="L5">
        <text:list-header>
          <text:p text:style-name="P14"><text:span text:style-name="Strong_20_Emphasis"><text:span text:style-name="T3">Civil Rights</text:span></text:span><text:span text:style-name="T3">: His progressive policies angered </text:span><text:span text:style-name="Strong_20_Emphasis"><text:span text:style-name="T3">segregationists, the Mafia (who helped deliver union votes), and far-right extremists</text:span></text:span><text:span text:style-name="T3">.</text:span></text:p>
          <text:p text:style-name="P14"><text:span text:style-name="Strong_20_Emphasis"><text:span text:style-name="T3">Foreign Policy</text:span></text:span><text:span text:style-name="T3">: His stance on </text:span><text:span text:style-name="Strong_20_Emphasis"><text:span text:style-name="T3">Cuba, Vietnam, and nuclear disarmament</text:span></text:span><text:span text:style-name="T3"> alienated powerful groups.</text:span></text:p>
        </text:list-header>
      </text:list>
      <text:p text:style-name="P3"/>
      <text:p text:style-name="P1">9. What challenges arise when investigating events with classified or redacted information?</text:p>
      <text:p text:style-name="P8"><text:span text:style-name="Strong_20_Emphasis"><text:span text:style-name="T2">Incomplete records</text:span></text:span><text:span text:style-name="T2">: Heavy redactions make it hard to establish facts.</text:span></text:p>
      <text:list text:style-name="L6">
        <text:list-header>
          <text:p text:style-name="P15"><text:span text:style-name="Strong_20_Emphasis"><text:span text:style-name="T3">Disinformation</text:span></text:span><text:span text:style-name="T3">: Some files may be deliberately misleading.</text:span></text:p>
          <text:p text:style-name="P15"><text:span text:style-name="Strong_20_Emphasis"><text:span text:style-name="T3">Bias</text:span></text:span><text:span text:style-name="T3">: Researchers may interpret gaps as proof of conspiracy rather tha</text:span></text:p>
        </text:list-header>
      </text:list>
      <text:p text:style-name="P3"/>
      <text:p text:style-name="P7">10. How can we evaluate controversial theories responsibly without promoting misinformation?</text:p>
      <text:p text:style-name="P3"/>
      <text:p text:style-name="P6">Emphasize that is a theory and should not be took with the same seriousness as a verified document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_20_and_20_Content_7e_LT_7e_Gliederung_20_1" style:display-name="Title and Content~LT~Gliederung 1" style:family="paragraph">
      <style:paragraph-properties fo:margin-top="0.499cm" fo:margin-bottom="0cm" style:contextual-spacing="false" style:line-height-at-least="0cm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family="Arial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22:54.552000000</meta:creation-date>
    <dc:date>2025-03-24T13:42:39.094000000</dc:date>
    <meta:editing-duration>PT9M2S</meta:editing-duration>
    <meta:editing-cycles>1</meta:editing-cycles>
    <meta:document-statistic meta:table-count="0" meta:image-count="0" meta:object-count="0" meta:page-count="2" meta:paragraph-count="33" meta:word-count="472" meta:character-count="3177" meta:non-whitespace-character-count="2747"/>
    <meta:generator>LibreOffice/24.8.5.2$Windows_X86_64 LibreOffice_project/fddf2685c70b461e7832239a0162a77216259f22</meta:generator>
  </office:meta>
</office:document-meta>
</file>