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weight="bold" officeooo:rsid="00031d93" officeooo:paragraph-rsid="00031d93" style:font-weight-asian="bold" style:font-weight-complex="bold"/>
    </style:style>
    <style:style style:name="P2" style:family="paragraph" style:parent-style-name="Standard">
      <style:paragraph-properties fo:text-align="justify" style:justify-single-word="false"/>
      <style:text-properties style:font-name="Arial" fo:font-weight="normal" officeooo:rsid="00031d93" officeooo:paragraph-rsid="00031d93" style:font-weight-asian="normal" style:font-weight-complex="normal"/>
    </style:style>
    <style:style style:name="P3" style:family="paragraph" style:parent-style-name="Text_20_body">
      <style:paragraph-properties fo:text-align="justify" style:justify-single-word="false"/>
      <style:text-properties style:font-name="Arial" fo:font-weight="normal" officeooo:rsid="00031d93" officeooo:paragraph-rsid="00031d93" style:font-weight-asian="normal" style:font-weight-complex="normal"/>
    </style:style>
    <style:style style:name="P4" style:family="paragraph" style:parent-style-name="Text_20_body">
      <style:paragraph-properties fo:text-align="justify" style:justify-single-word="false"/>
      <style:text-properties style:font-name="Arial" fo:font-weight="normal" style:font-weight-asian="normal" style:font-weight-complex="normal"/>
    </style:style>
    <style:style style:name="P5" style:family="paragraph" style:parent-style-name="Text_20_body">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cythe</text:p>
      <text:p text:style-name="P1"/>
      <text:p text:style-name="P1"/>
      <text:p text:style-name="P3">In the first two chapters of the book, we are told two different stories with different characters in each chapter. In the first one, we are introduced to Citra, a girl who lives in an apartment with her younger brother Ben and their parents. They unexpectedly receive a visit from a Scythe, who, in this story, are a group of people responsible for methodically and systematically executing humans around the world because, in that era, death was no longer a problem due to technological advancements.</text:p>
      <text:p text:style-name="P4">In the first chapter, a Scythe arrives at Citra’s apartment and has dinner with her family. Everyone panics, thinking they are about to be gleaned, but in the end, the Scythe was actually there for their neighbor. Before leaving, he hands Citra a knife and tells her that she would make a good Scythe.</text:p>
      <text:p text:style-name="P3">And in the second chapter, we are introduced to two friends, Tyger and Rowan. Tyger was a thrill-seeker who had become addicted to the sensation of suicide—throwing himself from great heights—because he knew he couldn’t truly die. Rowan always felt sympathy for him since both of them were invisible to their families and society.</text:p>
      <text:p text:style-name="P5">One day, Rowan accompanies a Scythe to his school and helps him glean one of his classmates, Kohl. Outraged by the Scythe’s behavior, Rowan leaves and tries to continue his life as usual. However, people begin to blame him for Kohl’s death, insinuating that he helped the Scythe kill him. From that day on, he is despised by everyone, despite the fact that all he had done was try to help Kohl.</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3T19:50:06.096000000</meta:creation-date>
    <dc:date>2025-03-23T20:38:29.087000000</dc:date>
    <meta:editing-duration>PT48M24S</meta:editing-duration>
    <meta:editing-cycles>1</meta:editing-cycles>
    <meta:document-statistic meta:table-count="0" meta:image-count="0" meta:object-count="0" meta:page-count="1" meta:paragraph-count="5" meta:word-count="268" meta:character-count="1533" meta:non-whitespace-character-count="1272"/>
    <meta:generator>LibreOffice/24.2.6.2$Windows_X86_64 LibreOffice_project/ef66aa7e36a1bb8e65bfbc63aba53045a14d0871</meta:generator>
  </office:meta>
</office:document-meta>
</file>