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normal" officeooo:rsid="001cf964" officeooo:paragraph-rsid="001cf96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normal" officeooo:rsid="001cf964" officeooo:paragraph-rsid="001fd7e5" style:font-size-asian="10.5pt" style:font-weight-asian="normal" style:font-size-complex="12pt" style:font-weight-complex="normal"/>
    </style:style>
    <style:style style:name="T1" style:family="text">
      <style:text-properties officeooo:rsid="001fd7e5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noche de los feos resumen “EDU”</text:p>
      <text:p text:style-name="P1"/>
      <text:p text:style-name="P2">Un hombre y una mujer feos se conocen en un cine, gracias a su fealdad logran conectar de una manera profunda <text:span text:style-name="T1">después de</text:span> una larga platica de <text:span text:style-name="T1">aproximadamente</text:span> una hora en un café, en un punto especifico cuento estaban rozando la hipocresía <text:s/>y la superficialidad de manera abrupta cambian el rumbo de la conversación y reconocen como se sienten, <text:span text:style-name="T1">de cierta manera</text:span> aislados de este mundo, debido a que los dos son muy feos. <text:span text:style-name="T1">E</text:span>n la calidez de la conversación logran empatizar debido al dolor mutuamente compartido, con esta estrecha relación establecida deciden ir <text:span text:style-name="T1">tener un momento de intimidad como </text:span>adultos, pero a m<text:span text:style-name="T1">itad de esta</text:span> experiencia el toca su cicatriz y ella la de el, <text:span text:style-name="T1">lo cual los lleva</text:span> a un momento de catarsis en el cual los dos se reconocen vulnerables, ademas de aceptarse tal cual son, sobrepasando los estándares de belleza y relaciones impuestos por la sociedad, para mi este pequeño pero intenso relato representa la superficialidad en la <text:span text:style-name="T1">cual</text:span> se vive en la <text:span text:style-name="T1">actualidad donde en las </text:span>redes sociales o en persona los individuos no buscan conectar, solo buscan seguidores y ser populares, puesto que como el maestro camus dijo en su libro <text:span text:style-name="T2">la caída </text:span>“ningún hombre es hipócrita a sus placeres” en este caso el placer viene dado por ser popular y al todo<text:span text:style-name="T1">s</text:span> querer una rebanada de este placer se <text:span text:style-name="T1">pone </text:span>la mascara de la hipocresía y se vive en un mundo de superficialidad , por lo tanto deberíamos de hacer caso al zorro de el principito y dejar de ver el mundo solo con los ojos, comenzando a guiarnos mas por el corazón puesto que en la superficialidad no se consiguen amigos de verdad ni relaciones verdaderas y eso es el mayor problema de mi generación, buscar solo lo superficial cuando eso solo genera una enfermedad que con el paso de los años parece no tener cu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9T19:59:58.562000000</meta:creation-date>
    <dc:date>2025-03-09T20:22:41.529000000</dc:date>
    <meta:editing-duration>PT11M30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" meta:word-count="321" meta:character-count="1807" meta:non-whitespace-character-count="1487"/>
  </office:meta>
</office:document-meta>
</file>