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justify"/>
      <style:text-properties style:font-name="Aptos Display" style:font-name-asian="Aptos Display" style:font-name-complex="Aptos Display"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Aptos" style:font-name-asian="Aptos" style:font-name-complex="Aptos"/>
    </style:style>
    <style:style style:name="P3" style:parent-style-name="Normal" style:family="paragraph">
      <style:paragraph-properties fo:text-align="justify"/>
      <style:text-properties style:font-name="Aptos" style:font-name-asian="Aptos" style:font-name-complex="Aptos" fo:font-weight="bold" style:font-weight-asian="bold" style:font-weight-complex="bold" fo:font-size="16pt" style:font-size-asian="16pt" style:font-size-complex="16pt"/>
    </style:style>
    <style:style style:name="P4" style:parent-style-name="Normal" style:family="paragraph">
      <style:paragraph-properties fo:text-align="justify"/>
      <style:text-properties style:font-name="Aptos" style:font-name-asian="Aptos" style:font-name-complex="Aptos"/>
    </style:style>
    <style:style style:name="P5" style:parent-style-name="Normal" style:family="paragraph">
      <style:paragraph-properties fo:text-align="justify"/>
      <style:text-properties style:font-name="Aptos" style:font-name-asian="Aptos" style:font-name-complex="Aptos"/>
    </style:style>
    <style:style style:name="P6" style:parent-style-name="Normal" style:family="paragraph">
      <style:paragraph-properties fo:text-align="justify"/>
      <style:text-properties style:font-name="Aptos Display" style:font-name-asian="Aptos Display" style:font-name-complex="Aptos Display" fo:font-weight="bold" style:font-weight-asian="bold" style:font-weight-complex="bold" fo:font-size="16pt" style:font-size-asian="16pt" style:font-size-complex="16pt"/>
    </style:style>
    <style:style style:name="P7" style:parent-style-name="Normal" style:family="paragraph">
      <style:paragraph-properties fo:text-align="justify"/>
    </style:style>
    <style:style style:name="T8" style:parent-style-name="Fuentedepárrafopredeter." style:family="text">
      <style:text-properties style:font-name="Aptos" style:font-name-asian="Aptos" style:font-name-complex="Aptos" fo:font-weight="bold" style:font-weight-asian="bold" style:font-weight-complex="bold" fo:font-size="14pt" style:font-size-asian="14pt" style:font-size-complex="14pt"/>
    </style:style>
    <style:style style:name="T9" style:parent-style-name="Fuentedepárrafopredeter." style:family="text">
      <style:text-properties style:font-name="Aptos" style:font-name-asian="Aptos" style:font-name-complex="Aptos" fo:font-weight="bold" style:font-weight-asian="bold" style:font-weight-complex="bold" fo:font-size="14pt" style:font-size-asian="14pt" style:font-size-complex="14pt"/>
    </style:style>
    <style:style style:name="T10" style:parent-style-name="Fuentedepárrafopredeter." style:family="text">
      <style:text-properties style:font-name="Aptos" style:font-name-asian="Aptos" style:font-name-complex="Aptos"/>
    </style:style>
    <style:style style:name="T11" style:parent-style-name="Fuentedepárrafopredeter." style:family="text">
      <style:text-properties style:font-name="Aptos" style:font-name-asian="Aptos" style:font-name-complex="Aptos" fo:color="#111111"/>
    </style:style>
    <style:style style:name="P12" style:parent-style-name="Normal" style:family="paragraph">
      <style:paragraph-properties fo:text-align="justify"/>
    </style:style>
    <style:style style:name="T13" style:parent-style-name="Fuentedepárrafopredeter." style:family="text">
      <style:text-properties style:font-name="Aptos" style:font-name-asian="Aptos" style:font-name-complex="Aptos" fo:font-weight="bold" style:font-weight-asian="bold" style:font-weight-complex="bold" fo:color="#222222"/>
    </style:style>
    <style:style style:name="T14" style:parent-style-name="Fuentedepárrafopredeter." style:family="text">
      <style:text-properties style:font-name="Aptos" style:font-name-asian="Aptos" style:font-name-complex="Aptos" fo:color="#222222"/>
    </style:style>
    <style:style style:name="T15" style:parent-style-name="Fuentedepárrafopredeter." style:family="text">
      <style:text-properties style:font-name="Aptos" style:font-name-asian="Aptos" style:font-name-complex="Aptos" fo:color="#222222"/>
    </style:style>
    <style:style style:name="T16" style:parent-style-name="Fuentedepárrafopredeter." style:family="text">
      <style:text-properties style:font-name="Aptos" style:font-name-asian="Aptos" style:font-name-complex="Aptos" fo:color="#222222"/>
    </style:style>
    <style:style style:name="T17" style:parent-style-name="Fuentedepárrafopredeter." style:family="text">
      <style:text-properties style:font-name="Aptos" style:font-name-asian="Aptos" style:font-name-complex="Aptos" fo:color="#222222"/>
    </style:style>
    <style:style style:name="T18" style:parent-style-name="Fuentedepárrafopredeter." style:family="text">
      <style:text-properties style:font-name="Aptos" style:font-name-asian="Aptos" style:font-name-complex="Aptos" fo:color="#222222"/>
    </style:style>
    <style:style style:name="T19" style:parent-style-name="Fuentedepárrafopredeter." style:family="text">
      <style:text-properties style:font-name="Aptos" style:font-name-asian="Aptos" style:font-name-complex="Aptos" fo:color="#222222"/>
    </style:style>
    <style:style style:name="T20" style:parent-style-name="Fuentedepárrafopredeter." style:family="text">
      <style:text-properties style:font-name="Aptos" style:font-name-asian="Aptos" style:font-name-complex="Aptos" fo:color="#222222"/>
    </style:style>
    <style:style style:name="T21" style:parent-style-name="Fuentedepárrafopredeter." style:family="text">
      <style:text-properties style:font-name="Aptos" style:font-name-asian="Aptos" style:font-name-complex="Aptos" fo:color="#222222"/>
    </style:style>
    <style:style style:name="P22" style:parent-style-name="Normal" style:family="paragraph">
      <style:paragraph-properties fo:text-align="justify"/>
      <style:text-properties style:font-name="Aptos Display" style:font-name-asian="Aptos Display" style:font-name-complex="Aptos Display" fo:font-weight="bold" style:font-weight-asian="bold" style:font-weight-complex="bold" fo:font-size="16pt" style:font-size-asian="16pt" style:font-size-complex="16pt"/>
    </style:style>
    <style:style style:name="P23" style:parent-style-name="Normal" style:family="paragraph">
      <style:paragraph-properties fo:text-align="justify"/>
      <style:text-properties style:font-name="Aptos" style:font-name-asian="Aptos" style:font-name-complex="Aptos" fo:color="#333333"/>
    </style:style>
    <style:style style:name="P24" style:parent-style-name="Normal" style:family="paragraph">
      <style:paragraph-properties fo:text-align="justify"/>
    </style:style>
    <style:style style:name="T25" style:parent-style-name="Hipervínculo" style:family="text">
      <style:text-properties style:font-name="Aptos" style:font-name-asian="Aptos" style:font-name-complex="Aptos"/>
    </style:style>
    <style:style style:name="P26" style:parent-style-name="Normal" style:family="paragraph">
      <style:paragraph-properties fo:text-align="justify"/>
      <style:text-properties style:font-name="Aptos" style:font-name-asian="Aptos" style:font-name-complex="Aptos"/>
    </style:style>
    <style:style style:name="P27" style:parent-style-name="Normal" style:family="paragraph">
      <style:paragraph-properties fo:text-align="justify"/>
      <style:text-properties style:font-name="Aptos" style:font-name-asian="Aptos" style:font-name-complex="Aptos" fo:color="#000000"/>
    </style:style>
    <style:style style:name="P28" style:parent-style-name="Normal" style:family="paragraph">
      <style:paragraph-properties fo:text-align="justify"/>
    </style:style>
    <style:style style:name="T29" style:parent-style-name="Hipervínculo" style:family="text">
      <style:text-properties style:font-name="Aptos" style:font-name-asian="Aptos" style:font-name-complex="Aptos"/>
    </style:style>
    <style:style style:name="P30" style:parent-style-name="Normal" style:family="paragraph">
      <style:paragraph-properties fo:text-align="justify"/>
      <style:text-properties style:font-name="Aptos" style:font-name-asian="Aptos" style:font-name-complex="Aptos"/>
    </style:style>
    <style:style style:name="P31" style:parent-style-name="Normal" style:family="paragraph">
      <style:paragraph-properties fo:text-align="justify"/>
      <style:text-properties style:font-name="Aptos" style:font-name-asian="Aptos" style:font-name-complex="Aptos"/>
    </style:style>
    <style:style style:name="P32" style:parent-style-name="Normal" style:family="paragraph">
      <style:paragraph-properties fo:text-align="justify"/>
    </style:style>
    <style:style style:name="T33" style:parent-style-name="Hipervínculo" style:family="text">
      <style:text-properties style:font-name="Aptos" style:font-name-asian="Aptos" style:font-name-complex="Aptos"/>
    </style:style>
  </office:automatic-styles>
  <office:body>
    <office:text text:use-soft-page-breaks="true">
      <text:p text:style-name="P1">Yo estoy aquí...</text:p>
      <text:p text:style-name="P2">El tema que toca la<text:s/>animación<text:s/>es sobre, los problemas emocionales, principalmente<text:s/>en adolecentes,<text:s/>y como alguno pueden surgir de<text:s/>diversas<text:s/>formas, en el caso de la<text:s/>animación<text:s/>por medio del bulliyng,<text:s/>ansiedad, inseguridades,<text:s/>problemas parentales,estres academico<text:s/>etc.<text:s/>Y como estos problemas, llegan al punto de poder abrumar a la persona, y sentir que tiene que cargar todo eso solos,<text:s/>mas si notan que no reciben alguna ayuda por partes de las demas personas.<text:s/>Mi objetivo es desarrolar una animacion, el cual los adolecentes<text:s/>que esten pasando por algun problema emocional o tambien se sientan<text:s/>indentificados<text:s/>de algun modo con el protagonista, sepan principalmente, que no estan solos y que siempre abra alguien hay, que los ayudara y que no los dejaran solos pasar por todo lo que sientes,<text:s/>aunque<text:s/>que sea la mas minima<text:s/>persona,<text:s/>estando con ellos, y estando alli.</text:p>
      <text:p text:style-name="P3">Hipotesis<text:s/></text:p>
      <text:p text:style-name="P4">Cualquier<text:s/>adolescentes o<text:s/>persona que<text:s/>este<text:s/>pasando<text:s/>por<text:s/>algún<text:s/>problema emocional<text:s/>o<text:s/>se sentira identificada<text:s/>con el personaje.<text:s/>Sabra y recordara que alguien, aunque sea las mas minima persona para ellos, estara para ayudarlo en<text:s/>sus problemas, escuchandolo, dialogandolo y lo<text:s/>más<text:s/>importante, estando ahi<text:s/>para esa persona.</text:p>
      <text:p text:style-name="P5"/>
      <text:p text:style-name="P6">Concepto</text:p>
      <text:p text:style-name="P7"><text:span text:style-name="T8">Problemas emocionales:</text:span><text:span text:style-name="T9"><text:s/></text:span><text:span text:style-name="T10">Se p</text:span><text:span text:style-name="T11">ueden manifestarse de muchas formas diferentes, ansiedad, nerviosismo excesivo, sentimientos persistentes de tristeza o depresión, cambios en los patrones de sueño o alimentación, etc.</text:span></text:p>
      <text:p text:style-name="P12"><text:span text:style-name="T13">Algunas de las causas de los problemas emocionales que muchos adolescentes enfrentan durante este periodo:<text:s/></text:span><text:span text:style-name="T14">Uno de los factores identificados es el estrés académico, la influencia de las redes sociales</text:span><text:span text:style-name="T15"><text:s/>(ya que buscan</text:span><text:span text:style-name="T16"><text:s/>la</text:span><text:span text:style-name="T17"><text:s/>validación en forma de likes y comentarios)</text:span><text:span text:style-name="T18">,<text:s/></text:span><text:span text:style-name="T19">l</text:span><text:span text:style-name="T20">a falta de habilidades de afrontamiento (como para, manejar el estrés y resolver los conflictos )</text:span><text:span text:style-name="T21">, la falta de apoyo emocional y la comunicación deficiente en las familias,etc.</text:span></text:p>
      <text:p text:style-name="P22">Antecedentes</text:p>
      <text:p text:style-name="P23">La presente investigación analizó la relación entre el estrés parental, el índice de riesgo parental y los problemas (emocionales y conductuales) que presentan niños durante el confinamiento por COVID-19. Participaron 97 padres (25.8%) y madres (74.2%) de niños de 6 a 12 años. Se utilizó el Índice de Estrés Parental, la Escala de Capacidades y Dificultades para evaluar los problemas emocionales y conductuales de los niños, y el Índice de Riesgo de los Padres en Cuarentena. Los resultados mostraron diferencias significativas solo para las dimensiones de hiperactividad y de síntomas emocionales.</text:p>
      <text:p text:style-name="P24"><text:a xlink:href="https://revistacneipne.org/index.php/cneip/article/view/123" office:target-frame-name="_top" xlink:show="replace"><text:span text:style-name="T25">Estrés parental y problemas emocionales y conductuales en niños durante la pandemia por COVID-19 | Enseñanza e Investigación en Psicología (revistacneipne.org)</text:span></text:a></text:p>
      <text:p text:style-name="P26"/>
      <text:p text:style-name="P27">El principal objetivo de este trabajo fue implementar y evaluar un programa de inteligencia emocional en adolescentes. Se utilizaron un grupo experimental (n=60) y un grupo de comparación (n=44) que fueron evaluados en dos momentos temporales con el Trait Meta-Mood Scale-24, el Cuestionario de Capacidades y Dificultades, el Índice de Reactividad Interpersonal y la Escala de Autoestima de Rosenberg. Los resultados mostraron que, tras un periodo de tres meses de intervención, el grupo experimental no difirió entre el pretest y el posttest de forma estadísticamente significativa en las puntuaciones medias de inteligencia emocional percibida, empatía, salud mental o autoestima. La satisfacción del programa informada por los alumnos fue excelente. A pesar de los resultados obtenidos, es necesario seguir potencializando las habilidades emocionales y sociales en esta etapa del desarrollo con la finalidad de mejorar el ajuste personal y la calidad de vida, así como el desarrollo integral de los adolescentes.</text:p>
      <text:p text:style-name="P28"><text:a xlink:href="https://revistas.javeriana.edu.co/files-articulos/UPSY/18-3%20(2019)/64760701012/" office:target-frame-name="_top" xlink:show="replace"><text:span text:style-name="T29">Implementación y evaluación de un programa de inteligencia emocional en adolescentes* (javeriana.edu.co)</text:span></text:a></text:p>
      <text:p text:style-name="P30"/>
      <text:p text:style-name="P31">Ansiedad y depresión, dos síntomas muy comunes presentes en la adolescencia, situación que genera múltiples retrasos académicos, afectivos y conductuales. La migración, disfunción familiar, embarazos prematuros, desórdenes alimenticios, conflictos familiares, falta de habilidades sociales, enamoramientos, etc., son factores determinantes que marcan la personalidad del adolescente. Estos efectos provocan constantes cuadros de depresivos, tristeza, baja autoestima, síntomas alarmantes que se desencadenan en un fracaso escolar decisivo. La presente investigación tuvo como objetivo controlar la ansiedad y depresión en adolescentes de una Unidad Educativa Fiscal de la ciudad de Riobamba, que cursaron el noveno año de Educación Básica, edad comprendida entre 13 y 14, dichos adolescentes son hijos de madres solteras, de hogares disfuncionales, han atravesado problemas emocionales, discriminación y maltrato. mediante la aplicación de una guía psicopedagógica de talleres de relajación, esquema corporal y creatividad. Se utilizó instrumentos de investigación como el cuestionario, la encuesta y guía psicopedagógica que permitió <text:s text:c="2"/>evidenciar un antes y un después, mejorando el desempeño académico y las relaciones personales y afectivas dentro y fuera del aula. Mediante la aplicación de estos talleres se pudo lograr que los estudiantes se relajen con facilidad, predisposición al trabajo, motivación, autoestima elevada, capaces de controlar sus emociones y utilizar su esquema corporal, como una herramienta de interacción cognoscitiva, observándose notoriamente cambio de conductas, hábitos y mejor desempeño académico.</text:p>
      <text:p text:style-name="P32"><text:a xlink:href="https://revista.redipe.org/index.php/1/article/view/1205" office:target-frame-name="_top" xlink:show="replace"><text:span text:style-name="T33">Ansiedad y depresión en adolescentes | Revista Boletín Redip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irley Gamez</meta:initial-creator>
    <dc:creator>Shirley Gamez</dc:creator>
    <meta:creation-date>2024-09-04T15:57:00Z</meta:creation-date>
    <dc:date>2024-09-04T15:57:00Z</dc:date>
    <meta:template xlink:href="Normal.dotm" xlink:type="simple"/>
    <meta:editing-cycles>3</meta:editing-cycles>
    <meta:editing-duration>PT0S</meta:editing-duration>
    <meta:document-statistic meta:page-count="1" meta:paragraph-count="11" meta:word-count="878" meta:character-count="5701" meta:row-count="40" meta:non-whitespace-character-count="4834"/>
  </office:meta>
</office:document-meta>
</file>