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HGGothicE" svg:font-family="HGGothicE" style:font-family-generic="modern" style:font-pitch="fixed"/>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HGSoeiKakugothicUB" svg:font-family="HGSoeiKakugothicUB" style:font-family-generic="modern" style:font-pitch="fixed"/>
    <style:font-face style:name="Times New Roman" svg:font-family="Times New Roman" style:font-family-generic="roman" style:font-pitch="variable" svg:panose-1="2 2 6 3 5 4 5 2 3 4"/>
    <style:font-face style:name="-apple-system" svg:font-family="-apple-system" style:font-family-generic="roman"/>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top="0.0833in" fo:margin-bottom="0in"/>
    </style:style>
    <style:style style:name="T2" style:parent-style-name="Fuentedepárrafopredeter." style:family="text">
      <style:text-properties style:language-complex="es" style:country-complex="ES"/>
    </style:style>
    <style:style style:name="TableColumn4" style:family="table-column">
      <style:table-column-properties style:column-width="7.268in" style:use-optimal-column-width="false"/>
    </style:style>
    <style:style style:name="Table3" style:family="table">
      <style:table-properties style:width="7.268in" style:rel-width="100%" fo:margin-left="0in" table:align="center"/>
    </style:style>
    <style:style style:name="TableRow5" style:family="table-row">
      <style:table-row-properties style:min-row-height="0.1875in" style:use-optimal-row-height="false"/>
    </style:style>
    <style:style style:name="TableCell6" style:family="table-cell">
      <style:table-cell-properties fo:border="none" style:writing-mode="lr-tb" fo:padding-top="0in" fo:padding-left="0in" fo:padding-bottom="0in" fo:padding-right="0in"/>
    </style:style>
    <style:style style:name="T7" style:parent-style-name="Fuentedepárrafopredeter." style:family="text">
      <style:text-properties fo:color="#000000" style:language-complex="es" style:country-complex="ES"/>
    </style:style>
    <style:style style:name="P8" style:parent-style-name="Logotipo" style:family="paragraph">
      <style:paragraph-properties fo:text-align="start" fo:margin-left="0in">
        <style:tab-stops/>
      </style:paragraph-properties>
      <style:text-properties style:language-complex="es" style:country-complex="ES"/>
    </style:style>
    <style:style style:name="TableRow9" style:family="table-row">
      <style:table-row-properties style:min-row-height="1.8687in" style:use-optimal-row-height="false"/>
    </style:style>
    <style:style style:name="TableCell10" style:family="table-cell">
      <style:table-cell-properties fo:border="none" style:writing-mode="lr-tb" style:vertical-align="bottom" fo:padding-top="0in" fo:padding-left="0in" fo:padding-bottom="0in" fo:padding-right="0in"/>
    </style:style>
    <style:style style:name="P11" style:parent-style-name="Informacióndecontacto" style:family="paragraph">
      <style:text-properties fo:color="#000000"/>
    </style:style>
    <style:style style:name="P12" style:parent-style-name="Normal" style:family="paragraph">
      <style:paragraph-properties fo:margin-left="0in">
        <style:tab-stops/>
      </style:paragraph-properties>
    </style:style>
    <style:style style:name="P13" style:parent-style-name="Normal" style:family="paragraph">
      <style:paragraph-properties fo:margin-top="0.0694in" fo:margin-bottom="0.0694in" fo:margin-left="0in" fo:margin-right="0in">
        <style:tab-stops/>
      </style:paragraph-properties>
    </style:style>
    <style:style style:name="T14" style:parent-style-name="Fuentedepárrafopredeter." style:family="text">
      <style:text-properties style:font-name="Times New Roman" style:font-name-asian="Times New Roman" style:font-name-complex="Times New Roman" style:use-window-font-color="true" style:letter-kerning="false" fo:font-size="20pt" style:font-size-asian="20pt" style:font-size-complex="20pt" style:language-asian="es" style:country-asian="ES"/>
    </style:style>
    <style:style style:name="T15" style:parent-style-name="Fuentedepárrafopredeter." style:family="text">
      <style:text-properties style:font-name="Times New Roman" style:font-name-asian="Times New Roman" style:font-name-complex="Times New Roman" fo:font-weight="bold" style:font-weight-asian="bold" style:font-weight-complex="bold" style:use-window-font-color="true" style:letter-kerning="false" fo:font-size="20pt" style:font-size-asian="20pt" style:font-size-complex="20pt" style:language-asian="es" style:country-asian="ES"/>
    </style:style>
    <style:style style:name="T16" style:parent-style-name="Fuentedepárrafopredeter." style:family="text">
      <style:text-properties style:font-name="Times New Roman" style:font-name-asian="Times New Roman" style:font-name-complex="Times New Roman" style:use-window-font-color="true" style:letter-kerning="false" fo:font-size="20pt" style:font-size-asian="20pt" style:font-size-complex="20pt" style:language-asian="es" style:country-asian="ES"/>
    </style:style>
    <style:style style:name="T17" style:parent-style-name="Fuentedepárrafopredeter." style:family="text">
      <style:text-properties style:font-name="Times New Roman" style:font-name-asian="Times New Roman" style:font-name-complex="Times New Roman" style:use-window-font-color="true" style:letter-kerning="false" fo:font-size="20pt" style:font-size-asian="20pt" style:font-size-complex="20pt" style:language-asian="es" style:country-asian="ES"/>
    </style:style>
    <style:style style:name="P18" style:parent-style-name="Saludo" style:family="paragraph">
      <style:paragraph-properties fo:margin-left="0in">
        <style:tab-stops/>
      </style:paragraph-properties>
    </style:style>
    <style:style style:name="T19" style:parent-style-name="Fuentedepárrafopredeter." style:family="text">
      <style:text-properties fo:font-size="26pt" style:font-size-asian="26pt" style:font-size-complex="26pt"/>
    </style:style>
    <style:style style:name="T20" style:parent-style-name="Fuentedepárrafopredeter." style:family="text">
      <style:text-properties fo:font-size="18pt" style:font-size-asian="18pt" style:font-size-complex="18pt"/>
    </style:style>
    <style:style style:name="P21" style:parent-style-name="Saludo" style:family="paragraph">
      <style:paragraph-properties fo:margin-left="0in">
        <style:tab-stops/>
      </style:paragraph-properties>
    </style:style>
    <style:style style:name="T22" style:parent-style-name="Fuentedepárrafopredeter." style:family="text">
      <style:text-properties style:font-name="-apple-system" fo:font-weight="bold" style:font-weight-asian="bold" style:font-weight-complex="bold" fo:color="#111111" fo:font-size="20pt" style:font-size-asian="20pt" style:font-size-complex="20pt" fo:background-color="#FFFFFF"/>
    </style:style>
    <style:style style:name="T23" style:parent-style-name="Fuentedepárrafopredeter." style:family="text">
      <style:text-properties style:font-name="-apple-system" fo:font-weight="bold" style:font-weight-asian="bold" style:font-weight-complex="bold" fo:color="#111111" fo:font-size="20pt" style:font-size-asian="20pt" style:font-size-complex="20pt"/>
    </style:style>
    <style:style style:name="P24" style:parent-style-name="Saludo" style:family="paragraph">
      <style:paragraph-properties fo:margin-left="0in">
        <style:tab-stops/>
      </style:paragraph-properties>
      <style:text-properties style:font-name="-apple-system" fo:font-weight="bold" style:font-weight-asian="bold" style:font-weight-complex="bold" fo:color="#111111" fo:font-size="20pt" style:font-size-asian="20pt" style:font-size-complex="20pt"/>
    </style:style>
    <style:style style:name="P25" style:parent-style-name="Saludo" style:family="paragraph">
      <style:paragraph-properties fo:margin-left="0in">
        <style:tab-stops/>
      </style:paragraph-properties>
      <style:text-properties style:font-name="-apple-system" fo:font-weight="bold" style:font-weight-asian="bold" style:font-weight-complex="bold" fo:color="#111111" fo:font-size="20pt" style:font-size-asian="20pt" style:font-size-complex="20pt"/>
    </style:style>
    <style:style style:name="P26" style:parent-style-name="Saludo" style:family="paragraph">
      <style:paragraph-properties fo:margin-left="0in">
        <style:tab-stops/>
      </style:paragraph-properties>
      <style:text-properties style:font-name="-apple-system" fo:font-weight="bold" style:font-weight-asian="bold" style:font-weight-complex="bold" fo:color="#111111" fo:font-size="20pt" style:font-size-asian="20pt" style:font-size-complex="20pt"/>
    </style:style>
    <style:style style:name="P27" style:parent-style-name="Saludo" style:family="paragraph">
      <style:paragraph-properties fo:margin-left="0in">
        <style:tab-stops/>
      </style:paragraph-properties>
      <style:text-properties style:font-name="-apple-system" fo:font-weight="bold" style:font-weight-asian="bold" style:font-weight-complex="bold" fo:color="#111111" fo:font-size="28pt" style:font-size-asian="28pt" style:font-size-complex="28pt"/>
    </style:style>
    <style:style style:name="P28" style:parent-style-name="Saludo" style:family="paragraph">
      <style:paragraph-properties fo:margin-left="0in">
        <style:tab-stops/>
      </style:paragraph-properties>
    </style:style>
    <style:style style:name="T29" style:parent-style-name="Fuentedepárrafopredeter." style:family="text">
      <style:text-properties style:font-name="Roboto" fo:color="#111111" fo:font-size="20pt" style:font-size-asian="20pt" style:font-size-complex="20pt" fo:background-color="#FFFFFF"/>
    </style:style>
    <style:style style:name="T30" style:parent-style-name="Textoennegrita" style:family="text">
      <style:text-properties style:font-name="Roboto" fo:color="#111111" fo:font-size="20pt" style:font-size-asian="20pt" style:font-size-complex="20pt"/>
    </style:style>
    <style:style style:name="T31" style:parent-style-name="Fuentedepárrafopredeter." style:family="text">
      <style:text-properties style:font-name="Roboto" fo:color="#111111" fo:font-size="20pt" style:font-size-asian="20pt" style:font-size-complex="20pt" fo:background-color="#FFFFFF"/>
    </style:style>
    <style:style style:name="P32" style:parent-style-name="Saludo" style:family="paragraph">
      <style:paragraph-properties fo:margin-left="0in">
        <style:tab-stops/>
      </style:paragraph-properties>
      <style:text-properties style:font-name="Roboto" fo:color="#111111" fo:font-size="20pt" style:font-size-asian="20pt" style:font-size-complex="20pt" fo:background-color="#FFFFFF"/>
    </style:style>
    <style:style style:name="P33" style:parent-style-name="Saludo" style:family="paragraph">
      <style:paragraph-properties fo:margin-left="0in">
        <style:tab-stops/>
      </style:paragraph-properties>
      <style:text-properties style:font-name="Roboto" fo:color="#111111" fo:font-size="28pt" style:font-size-asian="28pt" style:font-size-complex="28pt" fo:background-color="#FFFFFF"/>
    </style:style>
    <style:style style:name="P34" style:parent-style-name="Saludo" style:family="paragraph">
      <style:paragraph-properties fo:margin-left="0in">
        <style:tab-stops/>
      </style:paragraph-properties>
    </style:style>
    <style:style style:name="T35" style:parent-style-name="Fuentedepárrafopredeter." style:family="text">
      <style:text-properties style:font-name="Roboto" fo:color="#111111" fo:font-size="20pt" style:font-size-asian="20pt" style:font-size-complex="20pt" fo:background-color="#FFFFFF"/>
    </style:style>
    <style:style style:name="T36" style:parent-style-name="Fuentedepárrafopredeter." style:family="text">
      <style:text-properties style:font-name="Roboto" fo:color="#111111" fo:font-size="20pt" style:font-size-asian="20pt" style:font-size-complex="20pt" fo:background-color="#FFFFFF"/>
    </style:style>
    <style:style style:name="T37" style:parent-style-name="Textoennegrita" style:family="text">
      <style:text-properties style:font-name="Roboto" fo:color="#111111" fo:font-size="20pt" style:font-size-asian="20pt" style:font-size-complex="20pt"/>
    </style:style>
    <style:style style:name="T38" style:parent-style-name="Fuentedepárrafopredeter." style:family="text">
      <style:text-properties style:font-name="Roboto" fo:color="#111111" fo:font-size="20pt" style:font-size-asian="20pt" style:font-size-complex="20pt" fo:background-color="#FFFFFF"/>
    </style:style>
    <style:style style:name="P39" style:parent-style-name="Saludo" style:family="paragraph">
      <style:paragraph-properties fo:margin-left="0in">
        <style:tab-stops/>
      </style:paragraph-properties>
      <style:text-properties fo:font-size="20pt" style:font-size-asian="20pt" style:font-size-complex="20pt"/>
    </style:style>
    <style:style style:name="P40" style:parent-style-name="Firma" style:family="paragraph">
      <style:text-properties fo:color="#000000" fo:font-size="28pt" style:font-size-asian="28pt" style:font-size-complex="28pt"/>
    </style:style>
    <style:style style:name="P41" style:parent-style-name="Firma" style:family="paragraph">
      <style:text-properties style:font-name="-apple-system" style:font-name-asian="Times New Roman" style:font-name-complex="Times New Roman" fo:color="#000000" style:letter-kerning="false" fo:font-size="20pt" style:font-size-asian="20pt" style:font-size-complex="20pt" style:language-asian="es" style:country-asian="ES"/>
    </style:style>
    <style:style style:name="P42" style:parent-style-name="Firma" style:family="paragraph">
      <style:text-properties style:font-name="-apple-system" style:font-name-asian="Times New Roman" style:font-name-complex="Times New Roman" fo:font-weight="normal" style:font-weight-asian="normal" style:font-weight-complex="normal" fo:color="#000000" style:letter-kerning="false" fo:font-size="20pt" style:font-size-asian="20pt" style:font-size-complex="20pt" style:language-asian="es" style:country-asian="ES"/>
    </style:style>
    <style:style style:name="T43" style:parent-style-name="Fuentedepárrafopredeter." style:family="text">
      <style:text-properties style:language-asian="es" style:country-asian="ES"/>
    </style:style>
    <style:style style:name="T44" style:parent-style-name="Fuentedepárrafopredeter." style:family="text">
      <style:text-properties style:language-asian="es" style:country-asian="ES"/>
    </style:style>
    <style:style style:name="T45" style:parent-style-name="Fuentedepárrafopredeter." style:family="text">
      <style:text-properties style:language-asian="es" style:country-asian="ES"/>
    </style:style>
    <style:style style:name="T46" style:parent-style-name="Fuentedepárrafopredeter." style:family="text">
      <style:text-properties style:language-asian="es" style:country-asian="ES"/>
    </style:style>
    <style:style style:name="T47" style:parent-style-name="Fuentedepárrafopredeter." style:family="text">
      <style:text-properties style:language-asian="es" style:country-asian="ES"/>
    </style:style>
    <style:style style:name="P48" style:parent-style-name="Firma" style:family="paragraph">
      <style:text-properties style:font-name="-apple-system" style:font-name-asian="Times New Roman" style:font-name-complex="Times New Roman" fo:font-weight="normal" style:font-weight-asian="normal" style:font-weight-complex="normal" fo:color="#000000" style:letter-kerning="false" fo:font-size="20pt" style:font-size-asian="20pt" style:font-size-complex="20pt" style:language-asian="es" style:country-asian="ES"/>
    </style:style>
    <style:style style:name="P49" style:parent-style-name="Firma" style:family="paragraph">
      <style:text-properties style:font-name="-apple-system" style:font-name-asian="Times New Roman" style:font-name-complex="Times New Roman" fo:font-weight="normal" style:font-weight-asian="normal" style:font-weight-complex="normal" fo:color="#000000" style:letter-kerning="false" fo:font-size="20pt" style:font-size-asian="20pt" style:font-size-complex="20pt" style:language-asian="es" style:country-asian="ES"/>
    </style:style>
    <style:style style:name="P50" style:parent-style-name="Firma" style:family="paragraph">
      <style:text-properties style:font-name="-apple-system" style:font-name-asian="Times New Roman" style:font-name-complex="Times New Roman" fo:font-weight="normal" style:font-weight-asian="normal" style:font-weight-complex="normal" fo:color="#000000" style:letter-kerning="false" fo:font-size="28pt" style:font-size-asian="28pt" style:font-size-complex="28pt" style:language-asian="es" style:country-asian="ES"/>
    </style:style>
    <style:style style:name="P51" style:parent-style-name="Firma" style:family="paragraph">
      <style:text-properties style:font-name="-apple-system" style:font-name-asian="Times New Roman" style:font-name-complex="Times New Roman" fo:font-weight="normal" style:font-weight-asian="normal" style:font-weight-complex="normal" fo:color="#000000" style:letter-kerning="false" fo:font-size="28pt" style:font-size-asian="28pt" style:font-size-complex="28pt" style:language-asian="es" style:country-asian="ES"/>
    </style:style>
    <style:style style:name="P52" style:parent-style-name="Firma" style:family="paragraph">
      <style:paragraph-properties fo:margin-left="0in">
        <style:tab-stops/>
      </style:paragraph-properties>
    </style:style>
    <style:style style:name="T53" style:parent-style-name="Fuentedepárrafopredeter." style:family="text">
      <style:text-properties style:font-name="Roboto" fo:color="#111111" fo:font-size="20pt" style:font-size-asian="20pt" style:font-size-complex="20pt" fo:background-color="#FFFFFF"/>
    </style:style>
    <style:style style:name="T54" style:parent-style-name="Textoennegrita" style:family="text">
      <style:text-properties style:font-name="Roboto" fo:color="#111111" fo:font-size="20pt" style:font-size-asian="20pt" style:font-size-complex="20pt" fo:background-color="#FFFFFF"/>
    </style:style>
    <style:style style:name="T55" style:parent-style-name="Fuentedepárrafopredeter." style:family="text">
      <style:text-properties style:font-name="Roboto" fo:color="#111111" fo:font-size="20pt" style:font-size-asian="20pt" style:font-size-complex="20pt" fo:background-color="#FFFFFF"/>
    </style:style>
    <style:style style:name="P56" style:parent-style-name="Firma" style:family="paragraph">
      <style:text-properties fo:font-weight="normal" style:font-weight-asian="normal" style:font-weight-complex="normal" fo:color="#000000" fo:font-size="20pt" style:font-size-asian="20pt" style:font-size-complex="20pt"/>
    </style:style>
    <style:style style:name="P57" style:parent-style-name="Firma" style:family="paragraph">
      <style:text-properties fo:font-weight="normal" style:font-weight-asian="normal" style:font-weight-complex="normal" fo:color="#000000" fo:font-size="28pt" style:font-size-asian="28pt" style:font-size-complex="28pt"/>
    </style:style>
    <style:style style:name="T58" style:parent-style-name="Fuentedepárrafopredeter." style:family="text">
      <style:text-properties fo:color="#000000" style:language-complex="es" style:country-complex="ES"/>
    </style:style>
    <style:style style:family="graphic" style:name="a6">
      <style:graphic-properties style:wrap="run-through" style:run-through="background" style:horizontal-rel="paragraph" style:vertical-rel="paragraph" style:horizontal-pos="from-left" style:vertical-pos="from-top"/>
    </style:style>
    <style:style style:family="graphic" style:name="a0">
      <style:graphic-properties draw:fill="solid" draw:fill-color="#009dd9" draw:opacity="100%" draw:stroke="none"/>
    </style:style>
    <style:style style:family="graphic" style:name="a7">
      <style:graphic-properties fo:wrap-option="wrap" fo:padding-top="0.02083in" fo:padding-bottom="0.02083in" fo:padding-left="0.02083in" fo:padding-right="0.02083in" draw:textarea-vertical-align="middle" draw:textarea-horizontal-align="left" draw:fill="none" draw:stroke="solid" svg:stroke-width="0.04167in" svg:stroke-color="#ffffff" svg:stroke-opacity="100%" draw:stroke-linejoin="miter" svg:stroke-linecap="butt" draw:auto-grow-width="false" draw:auto-grow-height="true"/>
      <style:paragraph-properties style:font-independent-line-spacing="false" style:writing-mode="lr-tb"/>
    </style:style>
    <style:style style:family="graphic" style:name="a1">
      <style:graphic-properties draw:fill="solid" draw:fill-color="#17406d" draw:opacity="100%" draw:stroke="none"/>
    </style:style>
    <style:style style:family="graphic" style:name="a3">
      <style:graphic-properties draw:fill="gradient" draw:fill-gradient-name="a2" draw:stroke="none"/>
    </style:style>
    <style:style style:family="graphic" style:name="a5">
      <style:graphic-properties draw:fill="gradient" draw:fill-gradient-name="a4" draw:stroke="none"/>
    </style:style>
  </office:automatic-styles>
  <office:body>
    <office:text text:use-soft-page-breaks="true">
      <text:p text:style-name="P1"><text:span text:style-name="T2"><draw:g draw:z-index="251659264" draw:name="Gráfico 17" draw:id="id4" draw:style-name="a6" text:anchor-type="paragraph"><svg:title/><svg:desc/><draw:custom-shape svg:x="2.69741in" svg:y="-0.5in" svg:width="5.82259in" svg:height="3.03144in" draw:id="id0" draw:style-name="a0" draw:name="Forma libre: Forma 20"><svg:title/><svg:desc/><draw:enhanced-geometry draw:type="non-primitive" svg:viewBox="0 0 3876675 1762125" draw:enhanced-path="M ?f3 ?f4 C ?f3 ?f4 ?f5 ?f6 ?f7 ?f8 ?f9 ?f10 ?f11 ?f12 ?f13 ?f14 L ?f13 ?f13 ?f3 ?f13 ?f3 ?f4 Z N" draw:text-areas="?f33 ?f35 ?f34 ?f36" draw:glue-points="?f37 ?f38 ?f39 ?f40 ?f41 ?f42 ?f41 ?f43 ?f37 ?f43 ?f37 ?f38" draw:glue-point-leaving-directions="-90, -90, -90, -90, -90, -90"><draw:equation draw:name="f0" draw:formula="0"/><draw:equation draw:name="f1" draw:formula="3876675"/><draw:equation draw:name="f2" draw:formula="1762125"/><draw:equation draw:name="f3" draw:formula="3869531"/><draw:equation draw:name="f4" draw:formula="1359694"/><draw:equation draw:name="f5" draw:formula="3379946"/><draw:equation draw:name="f6" draw:formula="1834039"/><draw:equation draw:name="f7" draw:formula="2359819"/><draw:equation draw:name="f8" draw:formula="1744504"/><draw:equation draw:name="f9" draw:formula="1339691"/><draw:equation draw:name="f10" draw:formula="1654969"/><draw:equation draw:name="f11" draw:formula="936784"/><draw:equation draw:name="f12" draw:formula="1180624"/><draw:equation draw:name="f13" draw:formula="7144"/><draw:equation draw:name="f14" draw:formula="1287304"/><draw:equation draw:name="f15" draw:formula="?f2 - ?f0"/><draw:equation draw:name="f16" draw:formula="?f1 - ?f0"/><draw:equation draw:name="f17" draw:formula="?f16 / 3876675"/><draw:equation draw:name="f18" draw:formula="?f15 / 1762125"/><draw:equation draw:name="f19" draw:formula="3869531 * ?f16"/><draw:equation draw:name="f20" draw:formula="1359694 * ?f15"/><draw:equation draw:name="f21" draw:formula="2359819 * ?f16"/><draw:equation draw:name="f22" draw:formula="1744504 * ?f15"/><draw:equation draw:name="f23" draw:formula="7144 * ?f16"/><draw:equation draw:name="f24" draw:formula="1287304 * ?f15"/><draw:equation draw:name="f25" draw:formula="7144 * ?f15"/><draw:equation draw:name="f26" draw:formula="?f19 / 3876675"/><draw:equation draw:name="f27" draw:formula="?f20 / 1762125"/><draw:equation draw:name="f28" draw:formula="?f21 / 3876675"/><draw:equation draw:name="f29" draw:formula="?f22 / 1762125"/><draw:equation draw:name="f30" draw:formula="?f23 / 3876675"/><draw:equation draw:name="f31" draw:formula="?f24 / 1762125"/><draw:equation draw:name="f32" draw:formula="?f25 / 1762125"/><draw:equation draw:name="f33" draw:formula="?f0 / ?f17"/><draw:equation draw:name="f34" draw:formula="?f1 / ?f17"/><draw:equation draw:name="f35" draw:formula="?f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8"/></draw:enhanced-geometry></draw:custom-shape><draw:custom-shape svg:x="-0.5in" svg:y="-0.5in" svg:width="9.01285in" svg:height="3.31in" draw:id="id1" draw:style-name="a1" draw:name="Forma libre: Forma 22"><svg:title/><svg:desc/><draw:enhanced-geometry draw:type="non-primitive" svg:viewBox="0 0 6000750 1924050" draw:enhanced-path="M ?f3 ?f4 C ?f3 ?f4 ?f5 ?f6 ?f7 ?f8 ?f9 ?f10 ?f11 ?f12 ?f11 ?f12 L ?f11 ?f3 ?f3 ?f3 ?f3 ?f4 Z N" draw:text-areas="?f31 ?f33 ?f32 ?f34" draw:glue-points="?f35 ?f36 ?f37 ?f38 ?f39 ?f40 ?f39 ?f41 ?f35 ?f41 ?f35 ?f36" draw:glue-point-leaving-directions="-90, -90, -90, -90, -90, -90"><draw:equation draw:name="f0" draw:formula="0"/><draw:equation draw:name="f1" draw:formula="6000750"/><draw:equation draw:name="f2" draw:formula="1924050"/><draw:equation draw:name="f3" draw:formula="7144"/><draw:equation draw:name="f4" draw:formula="1699736"/><draw:equation draw:name="f5" draw:formula="1410176"/><draw:equation draw:name="f6" draw:formula="2317909"/><draw:equation draw:name="f7" draw:formula="2934176"/><draw:equation draw:name="f8" draw:formula="1484471"/><draw:equation draw:name="f9" draw:formula="4459129"/><draw:equation draw:name="f10" draw:formula="651986"/><draw:equation draw:name="f11" draw:formula="5998369"/><draw:equation draw:name="f12" draw:formula="893921"/><draw:equation draw:name="f13" draw:formula="?f2 - ?f0"/><draw:equation draw:name="f14" draw:formula="?f1 - ?f0"/><draw:equation draw:name="f15" draw:formula="?f14 / 6000750"/><draw:equation draw:name="f16" draw:formula="?f13 / 1924050"/><draw:equation draw:name="f17" draw:formula="7144 * ?f14"/><draw:equation draw:name="f18" draw:formula="1699736 * ?f13"/><draw:equation draw:name="f19" draw:formula="2934176 * ?f14"/><draw:equation draw:name="f20" draw:formula="1484471 * ?f13"/><draw:equation draw:name="f21" draw:formula="5998369 * ?f14"/><draw:equation draw:name="f22" draw:formula="893921 * ?f13"/><draw:equation draw:name="f23" draw:formula="7144 * ?f13"/><draw:equation draw:name="f24" draw:formula="?f17 / 6000750"/><draw:equation draw:name="f25" draw:formula="?f18 / 1924050"/><draw:equation draw:name="f26" draw:formula="?f19 / 6000750"/><draw:equation draw:name="f27" draw:formula="?f20 / 1924050"/><draw:equation draw:name="f28" draw:formula="?f21 / 6000750"/><draw:equation draw:name="f29" draw:formula="?f22 / 1924050"/><draw:equation draw:name="f30" draw:formula="?f23 / 1924050"/><draw:equation draw:name="f31" draw:formula="?f0 / ?f15"/><draw:equation draw:name="f32" draw:formula="?f1 / ?f15"/><draw:equation draw:name="f33" draw:formula="?f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6"/></draw:enhanced-geometry></draw:custom-shape><draw:custom-shape svg:x="-0.5in" svg:y="-0.5in" svg:width="9.01285in" svg:height="1.55668in" draw:id="id2" draw:style-name="a3" draw:name="Forma libre: Forma 23"><svg:title/><svg:desc/><draw:enhanced-geometry draw:type="non-primitive" svg:viewBox="0 0 6000750 904875" draw:enhanced-path="M ?f3 ?f3 L ?f3 ?f4 C ?f5 ?f6 ?f7 ?f8 ?f9 ?f10 ?f11 ?f12 ?f13 ?f14 ?f13 ?f14 L ?f13 ?f3 ?f3 ?f3 Z N" draw:text-areas="?f33 ?f35 ?f34 ?f36" draw:glue-points="?f37 ?f38 ?f37 ?f39 ?f40 ?f41 ?f42 ?f43 ?f42 ?f38 ?f37 ?f38" draw:glue-point-leaving-directions="-90, -90, -90, -90, -90, -90"><draw:equation draw:name="f0" draw:formula="0"/><draw:equation draw:name="f1" draw:formula="6000750"/><draw:equation draw:name="f2" draw:formula="904875"/><draw:equation draw:name="f3" draw:formula="7144"/><draw:equation draw:name="f4" draw:formula="613886"/><draw:equation draw:name="f5" draw:formula="647224"/><draw:equation draw:name="f6" draw:formula="1034891"/><draw:equation draw:name="f7" draw:formula="2136934"/><draw:equation draw:name="f8" draw:formula="964406"/><draw:equation draw:name="f9" draw:formula="3546634"/><draw:equation draw:name="f10" draw:formula="574834"/><draw:equation draw:name="f11" draw:formula="4882039"/><draw:equation draw:name="f12" draw:formula="205264"/><draw:equation draw:name="f13" draw:formula="5998369"/><draw:equation draw:name="f14" draw:formula="893921"/><draw:equation draw:name="f15" draw:formula="?f2 - ?f0"/><draw:equation draw:name="f16" draw:formula="?f1 - ?f0"/><draw:equation draw:name="f17" draw:formula="?f16 / 6000750"/><draw:equation draw:name="f18" draw:formula="?f15 / 904875"/><draw:equation draw:name="f19" draw:formula="7144 * ?f16"/><draw:equation draw:name="f20" draw:formula="7144 * ?f15"/><draw:equation draw:name="f21" draw:formula="613886 * ?f15"/><draw:equation draw:name="f22" draw:formula="3546634 * ?f16"/><draw:equation draw:name="f23" draw:formula="574834 * ?f15"/><draw:equation draw:name="f24" draw:formula="5998369 * ?f16"/><draw:equation draw:name="f25" draw:formula="893921 * ?f15"/><draw:equation draw:name="f26" draw:formula="?f19 / 6000750"/><draw:equation draw:name="f27" draw:formula="?f20 / 904875"/><draw:equation draw:name="f28" draw:formula="?f21 / 904875"/><draw:equation draw:name="f29" draw:formula="?f22 / 6000750"/><draw:equation draw:name="f30" draw:formula="?f23 / 904875"/><draw:equation draw:name="f31" draw:formula="?f24 / 6000750"/><draw:equation draw:name="f32" draw:formula="?f25 / 904875"/><draw:equation draw:name="f33" draw:formula="?f0 / ?f17"/><draw:equation draw:name="f34" draw:formula="?f1 / ?f17"/><draw:equation draw:name="f35" draw:formula="?f0 / ?f18"/><draw:equation draw:name="f36" draw:formula="?f2 / ?f18"/><draw:equation draw:name="f37" draw:formula="?f26 / ?f17"/><draw:equation draw:name="f38" draw:formula="?f27 / ?f18"/><draw:equation draw:name="f39" draw:formula="?f28 / ?f18"/><draw:equation draw:name="f40" draw:formula="?f29 / ?f17"/><draw:equation draw:name="f41" draw:formula="?f30 / ?f18"/><draw:equation draw:name="f42" draw:formula="?f31 / ?f17"/><draw:equation draw:name="f43" draw:formula="?f32 / ?f18"/></draw:enhanced-geometry></draw:custom-shape><draw:custom-shape svg:x="4.2811in" svg:y="1.10256in" svg:width="4.23461in" svg:height="1.42559in" draw:id="id3" draw:style-name="a5" draw:name="Forma libre: Forma 24"><svg:title/><svg:desc/><draw:enhanced-geometry draw:type="non-primitive" svg:viewBox="0 0 2819400 828675" draw:enhanced-path="M ?f3 ?f4 C ?f5 ?f6 ?f7 ?f8 ?f9 ?f10 ?f11 ?f12 ?f13 ?f14 ?f13 ?f14 L ?f13 ?f3 C ?f15 ?f16 ?f17 ?f18 ?f3 ?f4 Z N" draw:text-areas="?f37 ?f39 ?f38 ?f40" draw:glue-points="?f41 ?f42 ?f43 ?f44 ?f45 ?f46 ?f45 ?f47 ?f41 ?f42" draw:glue-point-leaving-directions="-90, -90, -90, -90, -90"><draw:equation draw:name="f0" draw:formula="0"/><draw:equation draw:name="f1" draw:formula="2819400"/><draw:equation draw:name="f2" draw:formula="828675"/><draw:equation draw:name="f3" draw:formula="7144"/><draw:equation draw:name="f4" draw:formula="481489"/><draw:equation draw:name="f5" draw:formula="380524"/><draw:equation draw:name="f6" draw:formula="602456"/><draw:equation draw:name="f7" draw:formula="751999"/><draw:equation draw:name="f8" draw:formula="764381"/><draw:equation draw:name="f9" draw:formula="1305401"/><draw:equation draw:name="f10" draw:formula="812959"/><draw:equation draw:name="f11" draw:formula="2325529"/><draw:equation draw:name="f12" draw:formula="902494"/><draw:equation draw:name="f13" draw:formula="2815114"/><draw:equation draw:name="f14" draw:formula="428149"/><draw:equation draw:name="f15" draw:formula="2332196"/><draw:equation draw:name="f16" draw:formula="236696"/><draw:equation draw:name="f17" draw:formula="1376839"/><draw:equation draw:name="f18" draw:formula="568166"/><draw:equation draw:name="f19" draw:formula="?f2 - ?f0"/><draw:equation draw:name="f20" draw:formula="?f1 - ?f0"/><draw:equation draw:name="f21" draw:formula="?f20 / 2819400"/><draw:equation draw:name="f22" draw:formula="?f19 / 828675"/><draw:equation draw:name="f23" draw:formula="7144 * ?f20"/><draw:equation draw:name="f24" draw:formula="481489 * ?f19"/><draw:equation draw:name="f25" draw:formula="1305401 * ?f20"/><draw:equation draw:name="f26" draw:formula="812959 * ?f19"/><draw:equation draw:name="f27" draw:formula="2815114 * ?f20"/><draw:equation draw:name="f28" draw:formula="428149 * ?f19"/><draw:equation draw:name="f29" draw:formula="7144 * ?f19"/><draw:equation draw:name="f30" draw:formula="?f23 / 2819400"/><draw:equation draw:name="f31" draw:formula="?f24 / 828675"/><draw:equation draw:name="f32" draw:formula="?f25 / 2819400"/><draw:equation draw:name="f33" draw:formula="?f26 / 828675"/><draw:equation draw:name="f34" draw:formula="?f27 / 2819400"/><draw:equation draw:name="f35" draw:formula="?f28 / 828675"/><draw:equation draw:name="f36" draw:formula="?f29 / 828675"/><draw:equation draw:name="f37" draw:formula="?f0 / ?f21"/><draw:equation draw:name="f38" draw:formula="?f1 / ?f21"/><draw:equation draw:name="f39" draw:formula="?f0 / ?f22"/><draw:equation draw:name="f40" draw:formula="?f2 / ?f22"/><draw:equation draw:name="f41" draw:formula="?f30 / ?f21"/><draw:equation draw:name="f42" draw:formula="?f31 / ?f22"/><draw:equation draw:name="f43" draw:formula="?f32 / ?f21"/><draw:equation draw:name="f44" draw:formula="?f33 / ?f22"/><draw:equation draw:name="f45" draw:formula="?f34 / ?f21"/><draw:equation draw:name="f46" draw:formula="?f35 / ?f22"/><draw:equation draw:name="f47" draw:formula="?f36 / ?f22"/></draw:enhanced-geometry></draw:custom-shape></draw:g></text:span></text:p>
      <table:table table:style-name="Table3">
        <table:table-columns>
          <table:table-column table:style-name="TableColumn4"/>
        </table:table-columns>
        <table:table-row table:style-name="TableRow5">
          <table:table-cell table:style-name="TableCell6">
            <text:p text:style-name="Informacióndecontacto"><text:span text:style-name="T7"><draw:custom-shape svg:x="0in" svg:y="0in" svg:width="3.64514in" svg:height="0.44514in" draw:id="id5" draw:style-name="a7" draw:name="Forma 61" text:anchor-type="as-char"><svg:title/><svg:desc/><text:p text:style-name="P8">La política de nueva españa</text:p><draw:enhanced-geometry draw:type="non-primitive" svg:viewBox="0 0 21600 21600" draw:enhanced-path="M 0 0 L 21600 0 21600 21600 0 21600 Z N"/></draw:custom-shape></text:span></text:p>
          </table:table-cell>
        </table:table-row>
        <table:table-row table:style-name="TableRow9">
          <table:table-cell table:style-name="TableCell10">
            <text:p text:style-name="Informacióndecontacto"/>
            <text:p text:style-name="Informacióndecontacto"/>
            <text:p text:style-name="Informacióndecontacto"/>
            <text:p text:style-name="Informacióndecontacto"/>
            <text:p text:style-name="P11"/>
          </table:table-cell>
        </table:table-row>
      </table:table>
      <text:p text:style-name="P12"/>
      <text:p text:style-name="P13"><text:span text:style-name="T14">La<text:s/></text:span><text:span text:style-name="T15">organización política de la Nueva España</text:span><text:span text:style-name="T16"><text:s/>fue un aspecto fundamental en la administración y gobierno del territorio americano bajo el dominio español. Permíteme proporcionarte algunos<text:s/></text:span><text:span text:style-name="T17">detalles sobre esta estructura:</text:span></text:p>
      <text:p text:style-name="P18"><text:span text:style-name="T19">Como inicio</text:span><text:span text:style-name="T20">:</text:span></text:p>
      <text:p text:style-name="P21"><text:span text:style-name="T22">La política de Nueva España tuvo su inicio con la instauración del virreinato como entidad gobernante en el territorio conquistado por los españoles. Permíteme proporcionarte algunos detalles sobre la organización política en esa época</text:span><text:span text:style-name="T23">.</text:span></text:p>
      <text:p text:style-name="P24"/>
      <text:p text:style-name="P25"/>
      <text:p text:style-name="P26"/>
      <text:soft-page-break/>
      <text:p text:style-name="P27">Quien la creo.</text:p>
      <text:p text:style-name="P28"><text:span text:style-name="T29">Con la instauración del virreinato como ente gobernante en nueva España por la </text:span><text:span text:style-name="T30">corona española</text:span><text:span text:style-name="T31">, se les dio a los territorios conquistados una unidad política que al paso de los años en los que existió el virreinato, creció en poder y se nutrió de otras instituciones que complementaron la organización política y de gobierno Novohispano.</text:span></text:p>
      <text:p text:style-name="P32"/>
      <text:p text:style-name="P33">CUANDO FUE.</text:p>
      <text:p text:style-name="P34"><text:span text:style-name="T35">E</text:span><text:span text:style-name="T36">l periodo de la Colonia abarca 300 años, y está usualmente dividido en tres periodos: el primero y más antiguo es el que corresponde al </text:span><text:span text:style-name="T37">siglo XVI</text:span><text:span text:style-name="T38"> y correponde a todo lo que pasó en la Nueva España desde 1521 hasta 1600; el segundo, el del siglo XVII, que comprende lo sucedido entre 1601 y 1700; y, finalmente, el tercero y último, el del siglo XVIII mexicano y que va de 1701 y 1800.</text:span></text:p>
      <text:p text:style-name="P39"/>
      <text:p text:style-name="Cierre"/>
      <text:p text:style-name="Firma"/>
      <text:p text:style-name="Firma"/>
      <text:soft-page-break/>
      <text:p text:style-name="P40">QUE FUE LA NUEVA ESPAÑA</text:p>
      <text:p text:style-name="P41"/>
      <text:p text:style-name="P42"/>
      <text:p text:style-name="Sinespaciado"><text:span text:style-name="T43"> </text:span><text:a xlink:href="https://www.bing.com/ck/a?!&amp;&amp;p=069b013282bb1c23JmltdHM9MTcxMzkxNjgwMCZpZ3VpZD0yNzg0YWU4ZC0yZTExLTY1OGUtMjc2ZC1iZDYzMmZmZjY0N2MmaW5zaWQ9NjA2Nw&amp;ptn=3&amp;ver=2&amp;hsh=3&amp;fclid=2784ae8d-2e11-658e-276d-bd632fff647c&amp;psq=que+fue+la+nueva+espa%c3%b1a&amp;u=a1aHR0cHM6Ly9hbGVwaC5vcmcubXgvY3VhbGVzLXNvbi1sYXMtY2FyYWN0ZXJpc3RpY2FzLWRlLWxhLW51ZXZhLWVzcGFuYQ&amp;ntb=1" office:target-frame-name="_blank" xlink:show="new"><text:span text:style-name="T44">Fue la primera entidad territorial fundada por la corona española en América, una vez derrotado el Imperio Azteca</text:span></text:a><text:span text:style-name="T45"><text:s/>Su capital fue la antigua ciudad de México-Tenochtitlán, actual Ciudad de México, y era regida por la figura de un Virrey. </text:span><text:a xlink:href="https://www.bing.com/ck/a?!&amp;&amp;p=d596b5eafd986256JmltdHM9MTcxMzkxNjgwMCZpZ3VpZD0yNzg0YWU4ZC0yZTExLTY1OGUtMjc2ZC1iZDYzMmZmZjY0N2MmaW5zaWQ9NjA3MQ&amp;ptn=3&amp;ver=2&amp;hsh=3&amp;fclid=2784ae8d-2e11-658e-276d-bd632fff647c&amp;psq=que+fue+la+nueva+espa%c3%b1a&amp;u=a1aHR0cHM6Ly93d3cubWV4aWNvZGVzY29ub2NpZG8uY29tLm14L2VsLXZpcnJlaW5hdG8tby1lcG9jYS1jb2xvbmlhbC0xNTIxLTE4MTAxLmh0bWw&amp;ntb=1" office:target-frame-name="_blank" xlink:show="new"><text:span text:style-name="T46">El periodo conocido como la Colonia o el Virreinato empieza en el siglo XVI, cuando los españoles, al mando de Hernán Cortés, conquistaron la antigua México-Tenochtitlan</text:span></text:a><text:span text:style-name="T47">.</text:span></text:p>
      <text:p text:style-name="P48"/>
      <text:p text:style-name="P49"/>
      <text:p text:style-name="P50">JUNTA DE INDIAS.</text:p>
      <text:p text:style-name="P51"/>
      <text:p text:style-name="P52"><text:span text:style-name="T53">El Consejo de Indias era</text:span><text:span text:style-name="T54"> el órgano supremo de gobierno legislativo y judicial del Imperio español</text:span><text:span text:style-name="T55"> en América. La única autoridad por encima del Consejo era la propia monarquía.</text:span></text:p>
      <text:p text:style-name="P56"/>
      <text:p text:style-name="P57"/>
      <text:p text:style-name="Firma"><text:span text:style-name="T5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HGGothicE" svg:font-family="HGGothicE" style:font-family-generic="modern" style:font-pitch="fixed"/>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HGSoeiKakugothicUB" svg:font-family="HGSoeiKakugothicUB" style:font-family-generic="modern" style:font-pitch="fixed"/>
    <style:font-face style:name="Times New Roman" svg:font-family="Times New Roman" style:font-family-generic="roman" style:font-pitch="variable" svg:panose-1="2 2 6 3 5 4 5 2 3 4"/>
    <style:font-face style:name="-apple-system" svg:font-family="-apple-system" style:font-family-generic="roman"/>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Franklin Gothic Book" style:font-name-asian="HGGothic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contextual-spacing="true" fo:margin-top="0in"/>
      <style:text-properties style:font-name="Franklin Gothic Medium" style:font-name-asian="HGSoeiKakugothicUB" fo:text-transform="uppercase" fo:color="#112F51" fo:hyphenate="false"/>
    </style:style>
    <style:style style:name="Título2" style:display-name="Título 2" style:family="paragraph" style:parent-style-name="Normal" style:next-style-name="Normal" style:default-outline-level="2">
      <style:paragraph-properties fo:keep-with-next="always" fo:keep-together="always" fo:margin-bottom="0in"/>
      <style:text-properties style:font-name="Franklin Gothic Medium" style:font-name-asian="HGSoeiKakugothicUB" fo:color="#112F51" fo:font-size="13pt" style:font-size-asian="13pt" style:font-size-complex="13pt" fo:hyphenate="false"/>
    </style:style>
    <style:style style:name="Normal" style:display-name="Normal" style:family="paragraph">
      <style:paragraph-properties fo:margin-top="0.0277in" fo:margin-bottom="0.25in" fo:margin-left="0.5in" fo:margin-right="0.5in">
        <style:tab-stops/>
      </style:paragraph-properties>
      <style:text-properties style:font-name-asian="Franklin Gothic Book" fo:color="#595959" style:letter-kerning="true" style:font-size-complex="10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Franklin Gothic Medium" style:font-name-asian="HGSoeiKakugothicUB" style:font-name-complex="Tahoma" fo:text-transform="uppercase" fo:color="#112F51" style:letter-kerning="true" fo:font-size="10pt" style:font-size-asian="10pt" style:font-size-complex="10pt"/>
    </style:style>
    <style:style style:name="Destinatario" style:display-name="Destinatario" style:family="paragraph" style:parent-style-name="Normal">
      <style:paragraph-properties fo:margin-top="0.5833in" fo:margin-bottom="0.0277in"/>
      <style:text-properties fo:font-weight="bold" style:font-weight-asian="bold" style:font-weight-complex="bold" fo:color="#000000" fo:hyphenate="false"/>
    </style:style>
    <style:style style:name="Saludo" style:display-name="Saludo" style:family="paragraph" style:parent-style-name="Normal">
      <style:paragraph-properties fo:margin-top="0.5in"/>
      <style:text-properties fo:hyphenate="false"/>
    </style:style>
    <style:style style:name="SaludoCar" style:display-name="Saludo Car" style:family="text" style:parent-style-name="Fuentedepárrafopredeter.">
      <style:text-properties style:font-name-asian="Franklin Gothic Book" fo:color="#595959" style:letter-kerning="true" fo:font-size="10pt" style:font-size-asian="10pt" style:font-size-complex="10pt"/>
    </style:style>
    <style:style style:name="Cierre" style:display-name="Cierre" style:family="paragraph" style:parent-style-name="Normal" style:next-style-name="Firma">
      <style:paragraph-properties fo:margin-top="0.3333in" fo:margin-bottom="0.6666in"/>
      <style:text-properties fo:hyphenate="false"/>
    </style:style>
    <style:style style:name="CierreCar" style:display-name="Cierre Car" style:family="text" style:parent-style-name="Fuentedepárrafopredeter.">
      <style:text-properties style:font-name-asian="Franklin Gothic Book" fo:color="#595959" style:letter-kerning="true" style:font-size-complex="10pt"/>
    </style:style>
    <style:style style:name="Firma" style:display-name="Firma" style:family="paragraph" style:parent-style-name="Normal">
      <style:paragraph-properties style:contextual-spacing="true"/>
      <style:text-properties fo:font-weight="bold" style:font-weight-asian="bold" style:font-weight-complex="bold" fo:color="#17406D" fo:hyphenate="false"/>
    </style:style>
    <style:style style:name="FirmaCar" style:display-name="Firma Car" style:family="text" style:parent-style-name="Fuentedepárrafopredeter.">
      <style:text-properties style:font-name-asian="Franklin Gothic Book" fo:font-weight="bold" style:font-weight-asian="bold" style:font-weight-complex="bold" fo:color="#17406D" style:letter-kerning="true" style:font-size-complex="10pt"/>
    </style:style>
    <style:style style:name="Encabezado" style:display-name="Encabezado" style:family="paragraph" style:parent-style-name="Normal">
      <style:paragraph-properties fo:text-align="end" fo:margin-bottom="0in"/>
      <style:text-properties fo:hyphenate="false"/>
    </style:style>
    <style:style style:name="EncabezadoCar" style:display-name="Encabezado Car" style:family="text" style:parent-style-name="Fuentedepárrafopredeter.">
      <style:text-properties style:font-name-asian="Franklin Gothic Book" fo:color="#595959" style:letter-kerning="true" fo:font-size="10pt" style:font-size-asian="10pt" style:font-size-complex="10pt"/>
    </style:style>
    <style:style style:name="Textoennegrita" style:display-name="Texto en negrita" style:family="text" style:parent-style-name="Fuentedepárrafopredeter.">
      <style:text-properties fo:font-weight="bold" style:font-weight-asian="bold" style:font-weight-complex="bold"/>
    </style:style>
    <style:style style:name="Informacióndecontacto" style:display-name="Información de contacto" style:family="paragraph" style:parent-style-name="Normal">
      <style:paragraph-properties fo:margin-top="0in" fo:margin-bottom="0in"/>
      <style:text-properties fo:color="#FFFFFF" fo:hyphenate="false"/>
    </style:style>
    <style:style style:name="Título2Car" style:display-name="Título 2 Car" style:family="text" style:parent-style-name="Fuentedepárrafopredeter.">
      <style:text-properties style:font-name="Franklin Gothic Medium" style:font-name-asian="HGSoeiKakugothicUB" style:font-name-complex="Tahoma" fo:color="#112F51" style:letter-kerning="true"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HGGothicE" style:font-name-complex="Times New Roman" style:use-window-font-color="true" style:letter-kerning="false" style:font-size-complex="12pt" fo:hyphenate="false"/>
    </style:style>
    <style:style style:name="Textodelmarcadordeposición" style:display-name="Texto del marcador de posición" style:family="text" style:parent-style-name="Fuentedepárrafopredeter.">
      <style:text-properties fo:color="#808080"/>
    </style:style>
    <style:style style:name="Piedepágina" style:display-name="Pie de página" style:family="paragraph" style:parent-style-name="Normal">
      <style:paragraph-properties fo:margin-top="0in" fo:margin-bottom="0in">
        <style:tab-stops>
          <style:tab-stop style:type="center" style:position="2.75in"/>
          <style:tab-stop style:type="right" style:position="6in"/>
        </style:tab-stops>
      </style:paragraph-properties>
      <style:text-properties fo:hyphenate="false"/>
    </style:style>
    <style:style style:name="PiedepáginaCar" style:display-name="Pie de página Car" style:family="text" style:parent-style-name="Fuentedepárrafopredeter.">
      <style:text-properties style:font-name-asian="Franklin Gothic Book" fo:color="#595959" style:letter-kerning="true" fo:font-size="10pt" style:font-size-asian="10pt" style:font-size-complex="10pt"/>
    </style:style>
    <style:style style:name="Logotipo" style:display-name="Logotipo" style:family="paragraph" style:parent-style-name="Normal" style:next-style-name="Normal">
      <style:paragraph-properties fo:text-align="center" fo:margin-top="0in" fo:margin-bottom="0in" fo:margin-left="-0.125in" fo:margin-right="-0.0166in">
        <style:tab-stops/>
      </style:paragraph-properties>
      <style:text-properties fo:font-weight="bold" style:font-weight-asian="bold" style:font-weight-complex="bold" fo:color="#FFFFFF" fo:letter-spacing="0.0833in" fo:font-size="22pt" style:font-size-asian="22pt" style:font-size-complex="24pt" fo:hyphenate="false"/>
    </style:style>
    <style:style style:name="Carácterdelogotipo" style:display-name="Carácter de logotipo" style:family="text" style:parent-style-name="Fuentedepárrafopredeter.">
      <style:text-properties style:font-name-asian="Franklin Gothic Book" fo:font-weight="bold" style:font-weight-asian="bold" style:font-weight-complex="bold" fo:color="#FFFFFF" fo:letter-spacing="0.0833in" style:letter-kerning="true" fo:font-size="22pt" style:font-size-asian="22pt" style:font-size-complex="24pt"/>
    </style:style>
    <style:style style:name="Sinespaciado" style:display-name="Sin espaciado" style:family="paragraph">
      <style:paragraph-properties fo:margin-left="0.5in" fo:margin-right="0.5in">
        <style:tab-stops/>
      </style:paragraph-properties>
      <style:text-properties style:font-name-asian="Franklin Gothic Book" fo:color="#595959"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2" draw:style="linear" draw:angle="900" draw:start-color="#17406d" draw:end-color="#448ad7" draw:start-intensity="100%" draw:end-intensity="100%"/>
    <draw:gradient draw:name="a4" draw:style="linear" draw:angle="900" draw:start-color="#009dd9" draw:end-color="#0076a3" draw:start-intensity="100%" draw:end-intensity="100%"/>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595959"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dilangerardofloresarcen@gmail.com</dc:creator>
    <meta:creation-date>2024-04-23T22:32:00Z</meta:creation-date>
    <dc:date>2024-04-25T04:46:00Z</dc:date>
    <meta:template xlink:href="%7bDB20A7C6-2EB0-4ECB-9648-70436585502C%7dtf56348247_win32" xlink:type="simple"/>
    <meta:editing-cycles>2</meta:editing-cycles>
    <meta:editing-duration>PT4980S</meta:editing-duration>
    <meta:user-defined meta:name="ContentTypeId">0x01010079F111ED35F8CC479449609E8A0923A6</meta:user-defined>
    <meta:document-statistic meta:page-count="3" meta:paragraph-count="5" meta:word-count="404" meta:character-count="2623" meta:row-count="18" meta:non-whitespace-character-count="2224"/>
  </office:meta>
</office:document-meta>
</file>